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twee-tal ophaalbruggen aan de provinciale weg N211, plaatselijk bekend als Vredebestlaan te Poeldijk (2188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twee-tal ophaalbruggen aan de provinciale weg N211, plaatselijk bekend als Vredebestlaan te Poeldijk, ter hoogte van km 13.250 en km 13.525,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5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twee-tal ophaalbruggen aan de provinciale weg N211, plaatselijk bekend als Vredebestlaan te Poeldijk (218890)</meta:user-defined>
    <meta:user-defined meta:name="DCTERMS.W3CDTF/DCTERMS.available">2026-01-09</meta:user-defined>
    <meta:user-defined meta:name="DCTERMS.W3CDTF/OVERHEIDop.jaargang">2026</meta:user-defined>
    <meta:user-defined meta:name="OVERHEIDop.publicationIssue">350</meta:user-defined>
    <meta:user-defined meta:name="OVERHEIDop.PrbID/DC.identifier">prb-2026-350</meta:user-defined>
    <meta:user-defined meta:name="OVERHEIDop.versieInformatie"/>
  </office:meta>
</office:document-meta>
</file>