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224, km 18.5 - 20.9 en 31.2 - 34.0, N301 km 24.0, N303 km 6.5 - 6.9, N802 km 10.7 - 8.7, N802 km 1.8 - 3.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van omleidingsborden t.b.v. van werkzaamheden aan de A30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15929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5-015929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35</text:span><text:line-break/><text:date style:data-style-name="dag" text:fixed="true" text:date-value="2026-01-02"/><text:line-break/><text:date style:data-style-name="jaar" text:fixed="true" text:date-value="2026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35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35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3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DC.title">Provincie Gelderland Omgevingsverordening Gelderland, locatie provinciale weg N224, km 18.5 - 20.9 en 31.2 - 34.0, N301 km 24.0, N303 km 6.5 - 6.9, N802 km 10.7 - 8.7, N802 km 1.8 - 3.2</meta:user-defined>
    <meta:user-defined meta:name="OVERHEIDop.datumEindeReactietermijn">2026-02-16</meta:user-defined>
    <meta:user-defined meta:name="OVERHEIDop.TilID/OVERHEIDop.terinzageleggingOP">til-2025-45304</meta:user-defined>
    <meta:user-defined meta:name="DCTERMS.W3CDTF/DCTERMS.available">2026-01-02</meta:user-defined>
    <meta:user-defined meta:name="DCTERMS.W3CDTF/OVERHEIDop.jaargang">2026</meta:user-defined>
    <meta:user-defined meta:name="OVERHEIDop.publicationIssue">35</meta:user-defined>
    <meta:user-defined meta:name="OVERHEIDop.PrbID/DC.identifier">prb-2026-35</meta:user-defined>
    <meta:user-defined meta:name="OVERHEIDop.versieInformatie"/>
  </office:meta>
</office:document-meta>
</file>