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woningen, Lindeboom 33 t/m 39 en 149 t/m 155, Moo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indeboom 33 t/m 39 en 149 t/m 155, Mook</text:p>
            <text:p text:style-name="common-al">Aangevraagde activiteit(en): Flora- en fauna-activiteit</text:p>
            <text:p text:style-name="common-al">Betreft: renoveren van woningen</text:p>
            <text:p text:style-name="common-al">Aanvraagdatum: 26 februari 2026</text:p>
            <text:p text:style-name="common-al">Zaaknummer: Z2026-00000467</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97</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97</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97</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467</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flora- en fauna-activiteit renoveren van woningen, Lindeboom 33 t/m 39 en 149 t/m 155, Mook</meta:user-defined>
    <meta:user-defined meta:name="DCTERMS.W3CDTF/DCTERMS.available">2026-03-03</meta:user-defined>
    <meta:user-defined meta:name="DCTERMS.W3CDTF/OVERHEIDop.jaargang">2026</meta:user-defined>
    <meta:user-defined meta:name="OVERHEIDop.publicationIssue">3497</meta:user-defined>
    <meta:user-defined meta:name="OVERHEIDop.PrbID/DC.identifier">prb-2026-3497</meta:user-defined>
    <meta:user-defined meta:name="OVERHEIDop.versieInformatie"/>
  </office:meta>
</office:document-meta>
</file>