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 Hondsdraf 83, 87, 88, 90, 93 en Weegbree 106 t/m 122, 124, 127, 131, 133 t/m 147 en 156 t/m 171 te Zwaag, in de gemeente Hoorn (Flora- en fauna-activiteit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provincie Noord-Holland op 18 mei 2025 een aanvraag voor een omgevingsvergunning ontvangen. Het gaat over onderhouds- en verduurzamingswerkzaamheden aan woningen gelegen aan Hondsdraf 83, 87, 88, 90, 93 en Weegbree 106 t/m 122, 124, 127, 131, 133 t/m 147 en 156 t/m 171 te Zwaag, in de gemeente Hoorn. De aanvraag is geregistreerd onder het kenmerk OMG-057845/DMS507091. </text:p>
            <text:p text:style-name="common-al">De aanvraag gaat over een ‘Flora- en fauna-activiteit’.</text:p>
            <text:p text:style-name="common-al">De aanvraag is door de aanvrager op 18 februari 2026 ingetrokken. Daarom wordt er geen besluit meer genomen op deze aanvraag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845/DMS50709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9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9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9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57845/DMS5070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ingetrokken omgevingsvergunning Hondsdraf 83, 87, 88, 90, 93 en Weegbree 106 t/m 122, 124, 127, 131, 133 t/m 147 en 156 t/m 171 te Zwaag, in de gemeente Hoorn (Flora- en fauna-activiteit)</meta:user-defined>
    <meta:user-defined meta:name="DCTERMS.W3CDTF/DCTERMS.available">2026-03-03</meta:user-defined>
    <meta:user-defined meta:name="DCTERMS.W3CDTF/OVERHEIDop.jaargang">2026</meta:user-defined>
    <meta:user-defined meta:name="OVERHEIDop.publicationIssue">3491</meta:user-defined>
    <meta:user-defined meta:name="OVERHEIDop.PrbID/DC.identifier">prb-2026-3491</meta:user-defined>
    <meta:user-defined meta:name="OVERHEIDop.versieInformatie"/>
  </office:meta>
</office:document-meta>
</file>