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insteinstraat e.o.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onderhoud aan 149 woningen aan de Einsteinstraat, Kamerlingh Onnesstraat, Marconistraat, Marie Curiestraat, Newtonstraat en Wattstraat te Nijmegen.</text:p>
            <text:p text:style-name="common-al">Provincie Gelderland heeft op 26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8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Einsteinstraat e.o.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90</meta:user-defined>
    <meta:user-defined meta:name="OVERHEIDop.PrbID/DC.identifier">prb-2026-3490</meta:user-defined>
    <meta:user-defined meta:name="OVERHEIDop.versieInformatie"/>
  </office:meta>
</office:document-meta>
</file>