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 langs de provinciale weg N273, Ittervoort - Venlo, van kilometrering 55.6 tot kilometrering 55.8, aan de rechterzijde van de weg, Napoleonsweg 69a, 6086A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5.6 tot kilometrering 55.8, aan de rechterzijde van de weg, Napoleonsweg 69a, 6086AC Neer</text:p>
            <text:p text:style-name="common-al">Aangevraagde activiteit(en): activiteit in het beperkingengebied provinciale wegen</text:p>
            <text:p text:style-name="common-al">Betreft: Aanleggen elektriciteitskabel N273 55.6 - 55.8 BAM io Enexis</text:p>
            <text:p text:style-name="common-al">Aanvraagdatum: 13 februari 2026</text:p>
            <text:p text:style-name="common-al">Zaaknummer: Z2026-000003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 langs de provinciale weg N273, Ittervoort - Venlo, van kilometrering 55.6 tot kilometrering 55.8, aan de rechterzijde van de weg, Napoleonsweg 69a, 6086AC Ne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83</meta:user-defined>
    <meta:user-defined meta:name="OVERHEIDop.PrbID/DC.identifier">prb-2026-3483</meta:user-defined>
    <meta:user-defined meta:name="OVERHEIDop.versieInformatie"/>
  </office:meta>
</office:document-meta>
</file>