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zenstraat 4 en 6, Goudenregenstraat 9 en 11, Magnoliastraat 5 en 10, Seringstraat 12, Zonnebloemstraat 2, 4 en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7 februari 2026 van een aanvraag om een omgevingsvergunning als bedoeld in de Omgevingswet. De aanvraag betreft het uitvoeren van renovatie- en verduurzamingswerkzaamheden met de aanwezigheid hierbij van de gewone dwergvleermuis op locatie <text:span text:style-name="nadrukvet">Rozenstraat 4 en 6, Goudenregenstraat 9 en 11, Magnoliastraat 5 en 10, Seringstraat 12, Zonnebloemstraat 2, 4 en 6 te Alblass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1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met de aanwezigheid hierbij van de gewone dwergvleermuis.</meta:user-defined>
    <dc:language>nl</dc:language>
    <meta:user-defined meta:name="OVERHEIDop.locatietype/OVERHEIDop.gebiedsmarkering">Lijn</meta:user-defined>
    <meta:user-defined meta:name="DC.title">Kennisgeving aanvraag omgevingsvergunning, Rozenstraat 4 en 6, Goudenregenstraat 9 en 11, Magnoliastraat 5 en 10, Seringstraat 12, Zonnebloemstraat 2, 4 en 6 te Alblass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80</meta:user-defined>
    <meta:user-defined meta:name="OVERHEIDop.PrbID/DC.identifier">prb-2026-3480</meta:user-defined>
    <meta:user-defined meta:name="OVERHEIDop.versieInformatie"/>
  </office:meta>
</office:document-meta>
</file>