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woningenbestand Leystromen binnen de gemeenten Gilze en Rijen, Alphen-Chaam, Baarle-Nassau, Goirle, Hilvarenbeek 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Leystromen</text:p>
            <text:p text:style-name="common-al">Locatie : woningenbestand van Leystromen binnen de gemeenten Gilze en Rijen, Alphen-Chaam, Baarle-Nassau, Goirle, Hilvarenbeek en Oisterwijk</text:p>
            <text:p text:style-name="common-al">Activiteit : flora- en fauna- activiteit</text:p>
            <text:p text:style-name="common-al">Voor : de gevolgen ten aanzien van beschermde dier- en/of plantsoorten vanwege onderhouds- en verduurzamingsmaatregelen aan het woningenbestand van Leystromen, binnen de gemeenten Gilze en Rijen, Alphen-Chaam, Baarle-Nassau, Goirle, Hilvarenbeek en Oisterwijk. De wijziging betreft het verlengen en wijzigen van een eerder afgegeven ontheffing. Het gaat om de ontheffing met kenmerk C2231502/4403755 (Z/059044), afgegeven op 4 september 2018</text:p>
            <text:p text:style-name="common-al">Aanvraagdatum : 8 september 2025</text:p>
            <text:p text:style-name="common-al">DSO-kenmerk : 2025090800643</text:p>
            <text:p text:style-name="common-al">Zaaknummer : Z/261141</text:p>
            <text:p text:style-name="common-al">Verzenddatum besluit : 27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14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7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7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7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14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Leystromen, woningenbestand Leystromen binnen de gemeenten Gilze en Rijen, Alphen-Chaam, Baarle-Nassau, Goirle, Hilvarenbeek en Oisterwijk</meta:user-defined>
    <meta:user-defined meta:name="OVERHEIDop.datumEindeReactietermijn">2026-04-10</meta:user-defined>
    <meta:user-defined meta:name="OVERHEIDop.TilID/OVERHEIDop.terinzageleggingOP">til-2026-7468</meta:user-defined>
    <meta:user-defined meta:name="DCTERMS.W3CDTF/DCTERMS.available">2026-03-03</meta:user-defined>
    <meta:user-defined meta:name="DCTERMS.W3CDTF/OVERHEIDop.jaargang">2026</meta:user-defined>
    <meta:user-defined meta:name="OVERHEIDop.publicationIssue">3479</meta:user-defined>
    <meta:user-defined meta:name="OVERHEIDop.PrbID/DC.identifier">prb-2026-3479</meta:user-defined>
    <meta:user-defined meta:name="OVERHEIDop.versieInformatie"/>
  </office:meta>
</office:document-meta>
</file>