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 voor aanleg elektriciteitskabels (MS) en verwijderen oude kabels op de N251 Draaibrugseweg en Rondweg Aardenburg tussen km 6,3 en km 6,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1 Draaibrugseweg en Rondweg Aardenburg tussen km 6,3 en 6,0</text:p>
            <text:p text:style-name="common-al">Aangevraagde activiteit(en): activiteiten op en rond de provinciale weg</text:p>
            <text:p text:style-name="common-al">Betreft: AH - D5003714 Fase 7 Aardenburg Haven - Steenfabriek (Provincie)</text:p>
            <text:p text:style-name="common-al">Datum ontvangst: 25 februari 2026</text:p>
            <text:p text:style-name="common-al">Zaaknummer: 817511</text:p>
            <text:p text:style-name="common-al">DSO verzoeknummer : 202602250200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511</meta:user-defined>
    <meta:user-defined meta:name="DCTERMS.abstract">Aanvraag omgevingsvergunning voor aanleg elektriciteitskabels (MS) en verwijderen oude kabels op de N251 Draaibrugseweg en Rondweg Aardenburg tussen km 6,3 en km 6,0.</meta:user-defined>
    <dc:language>nl</dc:language>
    <meta:user-defined meta:name="OVERHEIDop.locatietype/OVERHEIDop.gebiedsmarkering">Vlak</meta:user-defined>
    <meta:user-defined meta:name="DC.title">Aanvraag omgevingsvergunning van Stedin Netbeheer B.V voor aanleg elektriciteitskabels (MS) en verwijderen oude kabels op de N251 Draaibrugseweg en Rondweg Aardenburg tussen km 6,3 en km 6,0</meta:user-defined>
    <meta:user-defined meta:name="DCTERMS.W3CDTF/DCTERMS.available">2026-03-04</meta:user-defined>
    <meta:user-defined meta:name="DCTERMS.W3CDTF/OVERHEIDop.jaargang">2026</meta:user-defined>
    <meta:user-defined meta:name="OVERHEIDop.publicationIssue">3478</meta:user-defined>
    <meta:user-defined meta:name="OVERHEIDop.PrbID/DC.identifier">prb-2026-3478</meta:user-defined>
    <meta:user-defined meta:name="OVERHEIDop.versieInformatie"/>
  </office:meta>
</office:document-meta>
</file>