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tichting Casade, woonbezit Stichting Casade binnen de gemeenten Dongen, loon op Zand en Waa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wijzigen.</text:p>
            <text:p text:style-name="common-al">Bedrijf : Stichting Casade</text:p>
            <text:p text:style-name="common-al">Locatie : woonbezit van Stichting Casade binnen de gemeenten Dongen, loon op Zand en Waalwijk</text:p>
            <text:p text:style-name="common-al">Activiteit : flora- en fauna- activiteit</text:p>
            <text:p text:style-name="common-al">Voor : de gevolgen ten aanzien van beschermde dier- en/of plantsoorten vanwege de verlenging van de vergunning met kenmerk Z/109142-AEG, afgegeven op 22 april 2021, voor verduurzamings-, onderhouds-, en renovatiewerkzaamheden, en ook sloop en nieuwbouw van het woningenbestand van Stichting Casade, binnen de gemeenten Dongen, Loon op Zand en Waalwijk</text:p>
            <text:p text:style-name="common-al">Aanvraagdatum : 15 mei 2025</text:p>
            <text:p text:style-name="common-al">DSO-kenmerk : 2025080100622</text:p>
            <text:p text:style-name="common-al">Zaaknummer : Z/258455</text:p>
            <text:p text:style-name="common-al">Verzenddatum besluit : 27 februar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7 februar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58455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476</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476</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476</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8455</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Provincie Noord-Brabant – besluit aanvraag omgevingsvergunning - Stichting Casade, woonbezit Stichting Casade binnen de gemeenten Dongen, loon op Zand en Waalwijk</meta:user-defined>
    <meta:user-defined meta:name="OVERHEIDop.datumEindeReactietermijn">2026-04-10</meta:user-defined>
    <meta:user-defined meta:name="OVERHEIDop.TilID/OVERHEIDop.terinzageleggingOP">til-2026-7465</meta:user-defined>
    <meta:user-defined meta:name="DCTERMS.W3CDTF/DCTERMS.available">2026-03-03</meta:user-defined>
    <meta:user-defined meta:name="DCTERMS.W3CDTF/OVERHEIDop.jaargang">2026</meta:user-defined>
    <meta:user-defined meta:name="OVERHEIDop.publicationIssue">3476</meta:user-defined>
    <meta:user-defined meta:name="OVERHEIDop.PrbID/DC.identifier">prb-2026-3476</meta:user-defined>
    <meta:user-defined meta:name="OVERHEIDop.versieInformatie"/>
  </office:meta>
</office:document-meta>
</file>