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kwartier, woonbezit Stichting Woonkwartier binnen de gemeenten Halderberge, Moerdijk en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ichting Woonkwartier</text:p>
            <text:p text:style-name="common-al">Locatie : woonbezit van Stichting Woonkwartier binnen de gemeenten Halderberge, Moerdijk en Steenbergen</text:p>
            <text:p text:style-name="common-al">Activiteit : flora- en fauna- activiteit</text:p>
            <text:p text:style-name="common-al">Voor : de gevolgen ten aanzien van beschermde dier- en/of plantsoorten vanwege de verlening van de vergunning met kenmerk Z/088362, afgegeven op 27 september 2019, voor onderhouds- en renovatiewerkzaamheden aan 4.500 woningen van het woonbezit van Stichting Woonkwartier, binnen de gemeenten Halderberge, Moerdijk en Steenbergen</text:p>
            <text:p text:style-name="common-al">Aanvraagdatum : 31 maart 2025</text:p>
            <text:p text:style-name="common-al">DSO-kenmerk : 2025082200612</text:p>
            <text:p text:style-name="common-al">Zaaknummer : Z/260052</text:p>
            <text:p text:style-name="common-al">Verzenddatum besluit : 2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0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05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Woonkwartier, woonbezit Stichting Woonkwartier binnen de gemeenten Halderberge, Moerdijk en Steenbergen</meta:user-defined>
    <meta:user-defined meta:name="OVERHEIDop.datumEindeReactietermijn">2026-04-10</meta:user-defined>
    <meta:user-defined meta:name="OVERHEIDop.TilID/OVERHEIDop.terinzageleggingOP">til-2026-7461</meta:user-defined>
    <meta:user-defined meta:name="DCTERMS.W3CDTF/DCTERMS.available">2026-03-03</meta:user-defined>
    <meta:user-defined meta:name="DCTERMS.W3CDTF/OVERHEIDop.jaargang">2026</meta:user-defined>
    <meta:user-defined meta:name="OVERHEIDop.publicationIssue">3474</meta:user-defined>
    <meta:user-defined meta:name="OVERHEIDop.PrbID/DC.identifier">prb-2026-3474</meta:user-defined>
    <meta:user-defined meta:name="OVERHEIDop.versieInformatie"/>
  </office:meta>
</office:document-meta>
</file>