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wijderen waterleiding langs de provinciale weg N279, Horn - Helmond, van kilometrering 10.1 tot kilometrering 10.3, aan beide zijden van de weg, in de omgeving van Schaapsbrug 7, 6089NB Heiblo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79, Horn - Helmond, van kilometrering 10.1 tot kilometrering 10.3, aan beide zijden van de weg, in de omgeving van Schaapsbrug 7, 6089NB Heibloem</text:p>
            <text:p text:style-name="common-al">Aangevraagde activiteit(en): activiteit in het beperkingengebied provinciale wegen</text:p>
            <text:p text:style-name="common-al">Betreft: Verwijderen waterleiding </text:p>
            <text:p text:style-name="common-al">Aanvraagdatum: 12 februari 2026</text:p>
            <text:p text:style-name="common-al">Zaaknummer: Z2026-00000355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473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473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473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35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rwijderen waterleiding langs de provinciale weg N279, Horn - Helmond, van kilometrering 10.1 tot kilometrering 10.3, aan beide zijden van de weg, in de omgeving van Schaapsbrug 7, 6089NB Heibloem</meta:user-defined>
    <meta:user-defined meta:name="DCTERMS.W3CDTF/DCTERMS.available">2026-03-03</meta:user-defined>
    <meta:user-defined meta:name="DCTERMS.W3CDTF/OVERHEIDop.jaargang">2026</meta:user-defined>
    <meta:user-defined meta:name="OVERHEIDop.publicationIssue">3473</meta:user-defined>
    <meta:user-defined meta:name="OVERHEIDop.PrbID/DC.identifier">prb-2026-3473</meta:user-defined>
    <meta:user-defined meta:name="OVERHEIDop.versieInformatie"/>
  </office:meta>
</office:document-meta>
</file>