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C.J. van Houtenlaan 36, Weesp - Slopen lift en gebouw WOC</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slopen van een lift en gebouw WOC.</text:p>
            <text:p text:style-name="common-al">Aanvrager: Abbott Biologicals B.V. </text:p>
            <text:p text:style-name="common-al">Zaaknummer: OD2026-0013605</text:p>
            <text:p text:style-name="common-al">DSO nummer: 2026021901820</text:p>
            <text:p text:style-name="common-al">Ontvangstdatum aanvraag: 19-02-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471</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71</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3471</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OD2026-0013605</meta:user-defined>
    <meta:user-defined meta:name="DCTERMS.abstract">het slopen van een lift en gebouw WOC</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C.J. van Houtenlaan 36, Weesp - Slopen lift en gebouw WOC</meta:user-defined>
    <meta:user-defined meta:name="DCTERMS.W3CDTF/DCTERMS.available">2026-03-03</meta:user-defined>
    <meta:user-defined meta:name="DCTERMS.W3CDTF/OVERHEIDop.jaargang">2026</meta:user-defined>
    <meta:user-defined meta:name="OVERHEIDop.publicationIssue">3471</meta:user-defined>
    <meta:user-defined meta:name="OVERHEIDop.PrbID/DC.identifier">prb-2026-3471</meta:user-defined>
    <meta:user-defined meta:name="OVERHEIDop.versieInformatie"/>
  </office:meta>
</office:document-meta>
</file>