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oerdijk, Bastion Groningen Willemstad - Z/27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Grootschalig onderhoud</text:p>
            <text:p text:style-name="common-al">Locatie:  Stadsmuur en kademuren van Bastion Groningen te Willemstad</text:p>
            <text:p text:style-name="common-al">Zaaknummer:  Z/275472</text:p>
            <text:p text:style-name="common-al">Activiteit: Flora- en fauna-activiteit</text:p>
            <text:p text:style-name="common-al">Datum ontvangen:  24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6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6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472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oerdijk, Bastion Groningen Willemstad - Z/275472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68</meta:user-defined>
    <meta:user-defined meta:name="OVERHEIDop.PrbID/DC.identifier">prb-2026-3468</meta:user-defined>
    <meta:user-defined meta:name="OVERHEIDop.versieInformatie"/>
  </office:meta>
</office:document-meta>
</file>