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utreco Nederland B.V., Sambeeksedijk 10A Sint Anthonis - Z/275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Sambeeksedijk 10A, 5845 ES te Sint Anthonis </text:p>
            <text:p text:style-name="common-al">Zaaknummer:  Z/275471</text:p>
            <text:p text:style-name="common-al">Activiteit: Natura 2000-activiteit</text:p>
            <text:p text:style-name="common-al">Datum ontvangen:  24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6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6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471</meta:user-defined>
    <dc:language>nl</dc:language>
    <meta:user-defined meta:name="OVERHEIDop.locatietype/OVERHEIDop.gebiedsmarkering">Adres</meta:user-defined>
    <meta:user-defined meta:name="DC.title">Provincie Noord-Brabant – Omgevingsvergunning aangevraagd – Nutreco Nederland B.V., Sambeeksedijk 10A Sint Anthonis - Z/275471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67</meta:user-defined>
    <meta:user-defined meta:name="OVERHEIDop.PrbID/DC.identifier">prb-2026-3467</meta:user-defined>
    <meta:user-defined meta:name="OVERHEIDop.versieInformatie"/>
  </office:meta>
</office:document-meta>
</file>