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lokale spoorweg - Jaarbeursplein / Mineurslaan, tussen hm 12,3 en hm 12,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178 en gaat over werkzaamheden aan het kantoorgebouw Central Park, waarbij rekening gehouden dient te worden met de veiligheid, in verband met de nabijgelegen trambaan.</text:p>
            <text:p text:style-name="common-al">Het gaat om een wijziging van de verleende vergunning met zaaknummer Z-PU-2025-002114.</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78</meta:user-defined>
    <meta:user-defined meta:name="DCTERMS.abstract">Betreft: besluit op locatie Jaarbeursplein / Mineurslaan, tussen hm 12,3 en hm 12,5 in Utrecht</meta:user-defined>
    <dc:language>nl</dc:language>
    <meta:user-defined meta:name="OVERHEIDop.locatietype/OVERHEIDop.gebiedsmarkering">Vlak</meta:user-defined>
    <meta:user-defined meta:name="DC.title">Besluit aangevraagde wijziging omgevingsvergunning lokale spoorweg - Jaarbeursplein / Mineurslaan, tussen hm 12,3 en hm 12,5 in Utrecht</meta:user-defined>
    <meta:user-defined meta:name="OVERHEIDop.datumEindeReactietermijn">2026-04-09</meta:user-defined>
    <meta:user-defined meta:name="OVERHEIDop.terinzageleggingBG">https://jeleefomgeving.nl/inzien/001797864/ed4fc8af-1273-4f49-b016-46c074da8346</meta:user-defined>
    <meta:user-defined meta:name="DCTERMS.W3CDTF/DCTERMS.available">2026-03-02</meta:user-defined>
    <meta:user-defined meta:name="DCTERMS.W3CDTF/OVERHEIDop.jaargang">2026</meta:user-defined>
    <meta:user-defined meta:name="OVERHEIDop.publicationIssue">3464</meta:user-defined>
    <meta:user-defined meta:name="OVERHEIDop.PrbID/DC.identifier">prb-2026-3464</meta:user-defined>
    <meta:user-defined meta:name="OVERHEIDop.versieInformatie"/>
  </office:meta>
</office:document-meta>
</file>