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ustenburgerstraat 10-12 en Kuipersstraat 17-19,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februari 2026 een aanvraag voor een omgevingsvergunning ontvangen. Het gaat over grootschalig onderhoud gelegen aan Rustenburgerstraat 10-12 en Kuipersstraat 17-19, Amsterdam. De aanvraag is geregistreerd onder het kenmerk OMG-076506/Z26-081492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506/Z26-08149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506 aanvraag OV Rustenburgerstraat en Kuipersstraat Amsterdam</meta:user-defined>
    <dc:language>nl</dc:language>
    <meta:user-defined meta:name="OVERHEIDop.locatietype/OVERHEIDop.gebiedsmarkering">Lijn</meta:user-defined>
    <meta:user-defined meta:name="OVERHEIDop.locatietype/OVERHEIDop.gebiedsmarkering">Lijn</meta:user-defined>
    <meta:user-defined meta:name="DC.title">Ontvangst aanvraag omgevingsvergunning Rustenburgerstraat 10-12 en Kuipersstraat 17-19, Amsterdam (Flora- en fauna-activiteit)</meta:user-defined>
    <meta:user-defined meta:name="DCTERMS.W3CDTF/DCTERMS.available">2026-03-02</meta:user-defined>
    <meta:user-defined meta:name="DCTERMS.W3CDTF/OVERHEIDop.jaargang">2026</meta:user-defined>
    <meta:user-defined meta:name="OVERHEIDop.publicationIssue">3456</meta:user-defined>
    <meta:user-defined meta:name="OVERHEIDop.PrbID/DC.identifier">prb-2026-3456</meta:user-defined>
    <meta:user-defined meta:name="OVERHEIDop.versieInformatie"/>
  </office:meta>
</office:document-meta>
</file>