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door middel van gestuurde boringen in de N343 en in de N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november 2025 een vergunningsaanvraag ontvangen voor het aanleggen van elektriciteitskabels door middel van gestuurde boringen in de N343, provinciale weg Oldenzaal - Slagharen, tussen hectometerpunten 14.860 en 15.155 en in de N745, provinciale weg Albergen - Tubbergen, tussen hectometerpunten 2.200 en 3.291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4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44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030</meta:user-defined>
    <meta:user-defined meta:name="DCTERMS.abstract">Kennisgeving verleende vergunning voor het aanleggen van elektriciteitskabels door middel van gestuurde boringen in de N343 en in de N745</meta:user-defined>
    <dc:language>nl</dc:language>
    <meta:user-defined meta:name="OVERHEIDop.locatietype/OVERHEIDop.gebiedsmarkering">Vlak</meta:user-defined>
    <meta:user-defined meta:name="DC.title">Kennisgeving verleende vergunning voor het aanleggen van elektriciteitskabels door middel van gestuurde boringen in de N343 en in de N745</meta:user-defined>
    <meta:user-defined meta:name="DCTERMS.W3CDTF/DCTERMS.available">2026-03-02</meta:user-defined>
    <meta:user-defined meta:name="DCTERMS.W3CDTF/OVERHEIDop.jaargang">2026</meta:user-defined>
    <meta:user-defined meta:name="OVERHEIDop.publicationIssue">3449</meta:user-defined>
    <meta:user-defined meta:name="OVERHEIDop.PrbID/DC.identifier">prb-2026-3449</meta:user-defined>
    <meta:user-defined meta:name="OVERHEIDop.versieInformatie"/>
  </office:meta>
</office:document-meta>
</file>