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Vereniging tot Behoud van Natuurmonumenten, Ruitersdijk ong. te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bypass</text:p>
            <text:p text:style-name="common-al">Aangevraagde activiteit(en): </text:p>
            <text:list text:style-name="id1-3-2-1-1-4">
              <text:list-item text:style-override="id1-3-2-1-1-4-1">
                <text:number>•</text:number>
                <text:p text:style-name="al">technische bouwactiviteit</text:p>
              </text:list-item>
            </text:list>
            <text:p text:style-name="common-al">Locatie: Vereniging tot Behoud van Natuurmonumenten, Ruitersdijk ong. te Born</text:p>
            <text:p text:style-name="common-al">Aanvraagdatum: 12 februari 2026</text:p>
            <text:p text:style-name="common-al">Zaaknummer: Z2026-0000177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1773</meta:user-defined>
    <meta:user-defined meta:name="DCTERMS.abstract">Provincie Limburg, aanvraag omgevingsvergunning Vereniging tot Behoud van Natuurmonumenten, Ruitersdijk ong. te Born</meta:user-defined>
    <dc:language>nl</dc:language>
    <meta:user-defined meta:name="OVERHEIDop.locatietype/OVERHEIDop.gebiedsmarkering">Vlak</meta:user-defined>
    <meta:user-defined meta:name="DC.title">Provincie Limburg, aanvraag omgevingsvergunning Vereniging tot Behoud van Natuurmonumenten, Ruitersdijk ong. te Born</meta:user-defined>
    <meta:user-defined meta:name="DCTERMS.W3CDTF/DCTERMS.available">2026-03-02</meta:user-defined>
    <meta:user-defined meta:name="DCTERMS.W3CDTF/OVERHEIDop.jaargang">2026</meta:user-defined>
    <meta:user-defined meta:name="OVERHEIDop.publicationIssue">3448</meta:user-defined>
    <meta:user-defined meta:name="OVERHEIDop.PrbID/DC.identifier">prb-2026-3448</meta:user-defined>
    <meta:user-defined meta:name="OVERHEIDop.versieInformatie"/>
  </office:meta>
</office:document-meta>
</file>