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evenement 'Tijdritten Hoge Hexel' op 28 mei 2026 op de N751, provinciale weg Wierden - Den Ham, tussen hectometerpunten 4.433 en 4.528 en tussen 1.777 en 1.8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februari 2026 een verzoek tot het behandelen van een aanvraag voor een beschikking hebben ontvangen waarbij de reguliere voorbereidingsprocedure van toepassing is. De aanvraag gaat over het evenement 'Tijdritten Hoge Hexel' op 28 mei 2026 voor de locatie op de N751, provinciale weg Wierden - Den Ham, tussen hectometerpunten 4.433 en 4.528 en tussen 1.777 en 1.845. De aanvraag betreft de activiteit(en):</text:p>
            <text:list text:style-name="id1-3-2-1-1-2">
              <text:list-item text:style-override="id1-3-2-1-1-2-1">
                <text:number>•</text:number>
                <text:p text:style-name="al">evenement op de weg</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4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4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4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429</meta:user-defined>
    <dc:language>nl</dc:language>
    <meta:user-defined meta:name="OVERHEIDop.locatietype/OVERHEIDop.gebiedsmarkering">Vlak</meta:user-defined>
    <meta:user-defined meta:name="DC.title">Aanvraag voor een vergunning voor het evenement 'Tijdritten Hoge Hexel' op 28 mei 2026 op de N751, provinciale weg Wierden - Den Ham, tussen hectometerpunten 4.433 en 4.528 en tussen 1.777 en 1.845</meta:user-defined>
    <meta:user-defined meta:name="DCTERMS.W3CDTF/DCTERMS.available">2026-03-02</meta:user-defined>
    <meta:user-defined meta:name="DCTERMS.W3CDTF/OVERHEIDop.jaargang">2026</meta:user-defined>
    <meta:user-defined meta:name="OVERHEIDop.publicationIssue">3445</meta:user-defined>
    <meta:user-defined meta:name="OVERHEIDop.PrbID/DC.identifier">prb-2026-3445</meta:user-defined>
    <meta:user-defined meta:name="OVERHEIDop.versieInformatie"/>
  </office:meta>
</office:document-meta>
</file>