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werkzaamheden aan glasvezelkabels langs de N757, provinciale weg Wijthmen - Dalfsen, ter hoogte van hectometerpunten   4.230 en  4.2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uitvoeren van werkzaamheden aan glasvezelkabels voor de locatie langs de N757, provinciale weg Wijthmen - Dalfsen, ter hoogte van hectometerpunten   4.230 en  4.25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werkzaamheden aan glasvezelkabels langs de N757, provinciale weg Wijthmen - Dalfsen, ter hoogte van hectometerpunten   4.230 en  4.250</meta:user-defined>
    <meta:user-defined meta:name="DCTERMS.W3CDTF/DCTERMS.available">2026-03-02</meta:user-defined>
    <meta:user-defined meta:name="DCTERMS.W3CDTF/OVERHEIDop.jaargang">2026</meta:user-defined>
    <meta:user-defined meta:name="OVERHEIDop.publicationIssue">3440</meta:user-defined>
    <meta:user-defined meta:name="OVERHEIDop.PrbID/DC.identifier">prb-2026-3440</meta:user-defined>
    <meta:user-defined meta:name="OVERHEIDop.versieInformatie"/>
  </office:meta>
</office:document-meta>
</file>