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Tussen Marquette en de Tolweg Heemskerk - ontgrondings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ontgrondingsactiviteit ten behoeve van een ecologische verbindingszone</text:p>
            <text:p text:style-name="common-al">Aanvrager: provincie Noord-Holland</text:p>
            <text:p text:style-name="common-al">Zaaknummer: OD2025-0042949</text:p>
            <text:p text:style-name="common-al">DSO nummer: 2025121900874</text:p>
            <text:p text:style-name="common-al">Ontvangstdatum aanvraag: 19-12-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D2025-0042949</meta:user-defined>
    <meta:user-defined meta:name="DCTERMS.abstract">ontgrondingsactiviteit ten behoeve van een ecologische verbindingszone </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Tussen Marquette en de Tolweg Heemskerk - ontgrondingsactiviteit</meta:user-defined>
    <meta:user-defined meta:name="DCTERMS.W3CDTF/DCTERMS.available">2026-01-09</meta:user-defined>
    <meta:user-defined meta:name="DCTERMS.W3CDTF/OVERHEIDop.jaargang">2026</meta:user-defined>
    <meta:user-defined meta:name="OVERHEIDop.publicationIssue">344</meta:user-defined>
    <meta:user-defined meta:name="OVERHEIDop.PrbID/DC.identifier">prb-2026-344</meta:user-defined>
    <meta:user-defined meta:name="OVERHEIDop.versieInformatie"/>
  </office:meta>
</office:document-meta>
</file>