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door Gedeputeerde Staten van Limburg inzake wijziging Natura 2000-beheerplan Bunder- en Elslooërbos Natura 2000-beheerplan in Lim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opgenomen link (Bunder- en Elslooërbos - Provincie Limburg) niet fungeerde en er een onjuist telefoonnummer werd vermeld. De oorspronkelijke publicatie is op 16 februari 2026 bekendgemaakt, beschikbaar via <text:a xlink:href="https://zoek.officielebekendmakingen.nl/prb-2026-2114.html" xlink:type="simple"><text:span text:style-name="nadrukondlijn">Provinciaal blad 2026, 2114</text:span></text:a>.] </text:p>
            <text:p text:style-name="common-al">De natuur beleven, benutten en beschermen. Daar draait het om in de Natura 2000-gebieden. Nederland telt 162 Natura 2000-gebieden. Ze maken deel uit van een samenhangend netwerk van natuurgebieden binnen de Europese Unie. Het Natura 2000-gebied Bunder- en Elslooërbos ligt in de provincie Limburg. </text:p>
            <text:p text:style-name="common-al">
            <text:span text:style-name="nadrukvet">Ontwerpbesluit wijziging Natura 2000-beheerplan Bunder- en Elslooërbos </text:span>
          </text:p>
            <text:p text:style-name="common-al">Gedeputeerde Staten van de provincie Limburg hebben op 6 januari 2026 het Natura 2000-beheerplan Bunder- en Elslooërbos (september 2023) gewijzigd in ontwerp vastgesteld op grond van artikel 3.8 lid 3 jo. artikel 16.27, lid 1 en 2 Omgevingswet. De wijzigingen zien toe op enkele wijzigingen aangaande de maatregelen waarmee de aangewezen natuurdoelstellingen worden gerealiseerd en in de regeling waarmee gebruiksvormen kunnen worden vrijgesteld van de omgevingsvergunningplicht voor Natura 2000-activiteiten. </text:p>
            <text:p text:style-name="common-al">
            <text:span text:style-name="nadrukvet">Terinzagelegging</text:span> </text:p>
            <text:p text:style-name="common-al">Gedurende de terinzagelegging van 16 februari 2026 tot en met 30 maart 2026 zijn de documenten tijdens reguliere openingstijden ook in te zien op onderstaande locaties: </text:p>
            <text:list text:style-name="id1-3-2-1-1-7">
              <text:list-item text:style-override="id1-3-2-1-1-7-1">
                <text:number>-</text:number>
                <text:p text:style-name="al">de servicedesk van het Gouvernement te Maastricht, Bezoekadres: Limburglaan 10, 6229 GA Maastricht (van maandag t/m vrijdag tussen 8:30- 12:00 uur en 13:00 -16:30 uur)</text:p>
              </text:list-item>
              <text:list-item text:style-override="id1-3-2-1-1-7-2">
                <text:number>-</text:number>
                <text:p text:style-name="al"> Gemeente Meerssen Bezoekadres: Markt 50, 6231 LS Meerssen </text:p>
              </text:list-item>
              <text:list-item text:style-override="id1-3-2-1-1-7-3">
                <text:number>-</text:number>
                <text:p text:style-name="al"> Gemeente Stein Bezoekadres: Stadhouderslaan 200, 6171 KP Stein </text:p>
              </text:list-item>
              <text:list-item text:style-override="id1-3-2-1-1-7-4">
                <text:number>-</text:number>
                <text:p text:style-name="al"> Digitale inzage via <text:a xlink:href="https://www.officielebekendmakingen.nl/" xlink:type="simple"><text:span text:style-name="nadrukondlijn">https://www.officielebekendmakingen.nl/</text:span></text:a>. </text:p>
              </text:list-item>
              <text:list-item text:style-override="id1-3-2-1-1-7-5">
                <text:number>-</text:number>
                <text:p text:style-name="al"> Op de site van de Provincie Limburg via: <text:a xlink:href="https://www.limburg.nl/onderwerpen/natuur-en-landschap/natura-2000-gebieden/bunder-elslooerbos/" xlink:type="simple"><text:span text:style-name="nadrukondlijn">Bunder- en Elslooërbos - Provincie Limburg</text:span></text:a></text:p>
              </text:list-item>
            </text:list>
            <text:p text:style-name="common-al">
            <text:span text:style-name="nadrukvet">Hoe dient u uw zienswijze in?</text:span>
          </text:p>
            <text:p text:style-name="common-al">Gedurende de termijn van terinzagelegging (16 februari 2026 tot en met 30 maart 2026) kan een ieder, bij voorkeur per e-mail of per post, maar desgewenst ook mondeling, zienswijzen kenbaar maken over de ontwerp wijziging. Zienswijzen kunnen alleen worden ingediend tegen de voorliggende wijziging van het Natura 2000-beheerplan Bunder- en Elslooërbos. Wijzigingen uit voorgaande jaren zijn onherroepelijk en staan daarom niet open voor het indienen van zienswijzen. </text:p>
            <text:p text:style-name="common-al">
            <text:span text:style-name="nadrukcur">Per e-mail: </text:span>
          </text:p>
            <text:p text:style-name="common-al">U kunt uw zienswijze per e-mail sturen naar postbus@prvlimburg.nl, ter attentie van ‘cluster Natuur en Water’ onder vermelding van "zienswijze Ontwerp Wijziging Natura 2000-beheerplan Bunder- en Elslooërbos”. Vermeld in elk geval uw naam, adres en contactgegevens. Let op: een scan van de met uw handtekening ondertekende zienswijze moet als bijlage bij de e-mail worden bijgevoegd. </text:p>
            <text:p text:style-name="common-al">
            <text:span text:style-name="nadrukcur">Per post: </text:span>
          </text:p>
            <text:p text:style-name="common-al">U kunt uw zienswijze per post sturen: </text:p>
            <text:p text:style-name="common-al">Gedeputeerde Staten van Limburg </text:p>
            <text:p text:style-name="common-al">Cluster Natuur en Water </text:p>
            <text:p text:style-name="common-al">Postbus 5700 </text:p>
            <text:p text:style-name="common-al">6202 MA Maastricht </text:p>
            <text:p text:style-name="common-al">onder vermelding van " zienswijze Ontwerp Wijziging Natura 2000-beheerplan Bunder- en Elslooërbos”. Vermeld in elk geval uw naam, adres en contactgegevens en plaats uw handtekening.</text:p>
            <text:p text:style-name="common-al">
            <text:span text:style-name="nadrukcur">Mondeling:</text:span>
          </text:p>
            <text:p text:style-name="common-al">Als u een mondelinge zienswijze naar voren wilt brengen, moet dit gebeuren binnen de inzagetermijn. Houd u er rekening mee dat u hiertoe tijdig via onderstaand telefoonnummer of e-mailadres een afspraak maakt.</text:p>
            <text:p text:style-name="common-al">
            <text:span text:style-name="nadrukvet">Vervolgtraject </text:span>
          </text:p>
            <text:p text:style-name="common-al">De ingekomen zienswijzen worden verwerkt in een zienswijzennota. De zienswijzen worden betrokken bij de besluitvorming over de vaststelling van de definitieve Wijziging Natura 2000-beheerplan Bunder- en Elslooërbos. Alle indieners van een zienswijze ontvangen een exemplaar van een zienswijzennota met daarin de reactie op hun zienswijze. </text:p>
            <text:p text:style-name="common-al">De vaststelling door Gedeputeerde Staten van de Wijziging Natura 2000-beheerplan Bunder- en Elslooërbos vindt naar verwachting medio 2026 plaats. Van de daarbij horende terinzagelegging en beroepsmogelijkheden wordt te zijner tijd afzonderlijk kennis gegeven. </text:p>
            <text:p text:style-name="common-al">
            <text:span text:style-name="nadrukvet">Meer weten en contact </text:span>
          </text:p>
            <text:p text:style-name="last-al">Voor nadere informatie over de ter inzage liggende stukken kunt u tijdens kantooruren contact opnemen met het Cluster Natuur en Water van de Provincie Limburg: 06-52086255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: Kennisgeving door Gedeputeerde Staten van Limburg inzake wijziging Natura 2000-beheerplan Bunder- en Elslooërbos Natura 2000-beheerplan in Limburg</meta:user-defined>
    <meta:user-defined meta:name="OVERHEIDop.datumEindeReactietermijn">2026-03-30</meta:user-defined>
    <meta:user-defined meta:name="OVERHEIDop.TilID/OVERHEIDop.terinzageleggingOP">til-2026-7201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35</meta:user-defined>
    <meta:user-defined meta:name="OVERHEIDop.PrbID/DC.identifier">prb-2026-3435</meta:user-defined>
    <meta:user-defined meta:name="OVERHEIDop.versieInformatie"/>
  </office:meta>
</office:document-meta>
</file>