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Herstelbesluit natuurontheffing soortenbescherming - Den Blieklaan 1-3 in Soest</text:p>
      <text:section text:name="zakelijke-mededeling_id1-3-2" text:style-name="zakelijke-mededeling">
        <text:section text:name="zakelijke-mededeling-tekst_id1-3-2-1" text:style-name="zakelijke-mededeling-tekst">
          <text:section text:name="tekst_id1-3-2-1-1" text:style-name="tekst">
            <text:p text:style-name="common-al">Betreft de intrekking van het besluit van Gedeputeerde Staten van Utrecht van 17 augustus 2023, met zaaknummer Z2023-00000420 en briefnummer D2023-00012843, en het nemen van een herstelbesluit ter vervanging van het ingetrokken besluit. Het herstelbesluit heeft zaaknummer Z-PU-2025-002943. Het oorspronkelijke besluit is genomen voor een ontheffing in het kader van de Wet natuurbescherming voor het onderdeel soortenbescherming. De aanvraag heeft betrekking op activiteiten op de locatie Den Blieklaan 1-3 in Soest. Aan de ontheff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943</meta:user-defined>
    <meta:user-defined meta:name="DCTERMS.abstract">Betreft: besluit op locatie Den Blieklaan 1-3 in Soest</meta:user-defined>
    <dc:language>nl</dc:language>
    <meta:user-defined meta:name="OVERHEIDop.locatietype/OVERHEIDop.gebiedsmarkering">Punt</meta:user-defined>
    <meta:user-defined meta:name="DC.title">Herstelbesluit natuurontheffing soortenbescherming - Den Blieklaan 1-3 in Soest</meta:user-defined>
    <meta:user-defined meta:name="OVERHEIDop.datumEindeReactietermijn">2026-04-09</meta:user-defined>
    <meta:user-defined meta:name="OVERHEIDop.terinzageleggingBG">https://jeleefomgeving.nl/inzien/001797864/90e9f9e0-2d41-44ec-bb54-4b048dfbaa97</meta:user-defined>
    <meta:user-defined meta:name="DCTERMS.W3CDTF/DCTERMS.available">2026-03-02</meta:user-defined>
    <meta:user-defined meta:name="DCTERMS.W3CDTF/OVERHEIDop.jaargang">2026</meta:user-defined>
    <meta:user-defined meta:name="OVERHEIDop.publicationIssue">3432</meta:user-defined>
    <meta:user-defined meta:name="OVERHEIDop.PrbID/DC.identifier">prb-2026-3432</meta:user-defined>
    <meta:user-defined meta:name="OVERHEIDop.versieInformatie"/>
  </office:meta>
</office:document-meta>
</file>