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rovincie Zeeland voor reconstructie kruispunt (veranderen bermsloot) op de N288 Rondweg Biggekerke tussen km 7,3 en km 7,6 met de Zoutelandseweg bij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8 Rondweg Biggekerke tussen km 7,3 en km 7,6 ,et Zoutelandseweg nabij Biggekerke</text:p>
            <text:p text:style-name="common-al">Aangevraagde activiteit(en): activiteiten op en rond de provinciale weg</text:p>
            <text:p text:style-name="common-al">Betreft: N288-Reconstructie kruising Zoutelandseweg</text:p>
            <text:p text:style-name="common-al">Datum ontvangst: 13 februari 2026</text:p>
            <text:p text:style-name="common-al">Zaaknummer: 816900</text:p>
            <text:p text:style-name="common-al">DSO verzoeknummer : 2026021300895</text:p>
            <text:p text:style-name="common-al">Dit is een aanvraag voor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900</meta:user-defined>
    <meta:user-defined meta:name="DCTERMS.abstract">Aanvraag omgevingsvergunning van Provincie Zeeland voor reconstructie kruispunt (veranderen bermsloot) op de N288 Rondweg Biggekerke tussen km 7,3 en km 7,6 met de Zoutelandseweg bij Biggekerke.</meta:user-defined>
    <dc:language>nl</dc:language>
    <meta:user-defined meta:name="OVERHEIDop.locatietype/OVERHEIDop.gebiedsmarkering">Lijn</meta:user-defined>
    <meta:user-defined meta:name="DC.title">Aanvraag omgevingsvergunning van Provincie Zeeland voor reconstructie kruispunt (veranderen bermsloot) op de N288 Rondweg Biggekerke tussen km 7,3 en km 7,6 met de Zoutelandseweg bij Biggekerke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24</meta:user-defined>
    <meta:user-defined meta:name="OVERHEIDop.PrbID/DC.identifier">prb-2026-3424</meta:user-defined>
    <meta:user-defined meta:name="OVERHEIDop.versieInformatie"/>
  </office:meta>
</office:document-meta>
</file>