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mantelbuizen voor de verplaatsing van waterleidingen op de provinciale weg N651 Stoofweg, tussen km 1.0 en km 1.2 in Serooskerk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20400224 en zaaknummer 816329 een omgevingsvergunning verleend. De Provincie Zeeland geeft hiermee toestemming voor aanleg mantelbuizen voor de verplaatsing van waterleidingen op de provinciale weg N651 Stoofweg, tussen km 1,0 en km 1,2, Serooskerke Schouwen Duiveland aan Evides N.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februari 2026 tot 8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6329 te vermelden.</text:p>
            <text:p text:style-name="tussenkopcur"> Bent u het niet eens met de vergunning? </text:p>
            <text:p text:style-name="common-al">U kunt de Provincie Zeeland tot zes weken na de dag van bekendmaking (25 februari 2026 tot 8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6329</meta:user-defined>
    <meta:user-defined meta:name="DCTERMS.abstract">Verlening omgevingsvergunningvoor aanleg mantelbuizen voor de verplaatsing van waterleidingen op de provinciale weg N651 Stoofweg, tussen km 1.0 en km 1.2 in Serooskerke.</meta:user-defined>
    <dc:language>nl</dc:language>
    <meta:user-defined meta:name="OVERHEIDop.locatietype/OVERHEIDop.gebiedsmarkering">Lijn</meta:user-defined>
    <meta:user-defined meta:name="DC.title">Verlening omgevingsvergunning voor aanleg mantelbuizen voor de verplaatsing van waterleidingen op de provinciale weg N651 Stoofweg, tussen km 1.0 en km 1.2 in Serooskerke</meta:user-defined>
    <meta:user-defined meta:name="OVERHEIDop.datumEindeReactietermijn">2026-04-08</meta:user-defined>
    <meta:user-defined meta:name="OVERHEIDop.TilID/OVERHEIDop.terinzageleggingOP">til-2026-6341</meta:user-defined>
    <meta:user-defined meta:name="DCTERMS.W3CDTF/DCTERMS.available">2026-03-02</meta:user-defined>
    <meta:user-defined meta:name="DCTERMS.W3CDTF/OVERHEIDop.jaargang">2026</meta:user-defined>
    <meta:user-defined meta:name="OVERHEIDop.publicationIssue">3423</meta:user-defined>
    <meta:user-defined meta:name="OVERHEIDop.PrbID/DC.identifier">prb-2026-3423</meta:user-defined>
    <meta:user-defined meta:name="OVERHEIDop.versieInformatie"/>
  </office:meta>
</office:document-meta>
</file>