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E.M. Vos-Van den Langenberg en A.H.G. Vos, Vrilkhovenseweg 7, 5298 LH te Liemp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H.E.M. Vos-Van den Langenberg en A.H.G. Vos</text:p>
            <text:p text:style-name="common-al">Locatie : Vrilkhovenseweg 7, 5298 LH te Liempde, in de gemeente Boxtel</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1 oktober 2025</text:p>
            <text:p text:style-name="common-al">DSO-kenmerk : 2025102100235</text:p>
            <text:p text:style-name="common-al">Zaaknummer : Z/265262</text:p>
            <text:p text:style-name="common-al">Besluitdatum : 26 februari 2026</text:p>
            <text:p text:style-name="common-al">
            <text:span text:style-name="nadrukvet">Stukken inzien en beroep indienen</text:span>
          </text:p>
            <text:p text:style-name="common-al">De aanvraag, de beschikking en de bijbehorende stukken liggen vanaf 2 maart 2026 tot en met 13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oxtel.</text:p>
            <text:p text:style-name="common-al">
            <text:span text:style-name="nadrukvet">Beroep</text:span>
          </text:p>
            <text:p text:style-name="common-al">Tegen de beschikking kan tot en met 13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2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62</meta:user-defined>
    <dc:language>nl</dc:language>
    <meta:user-defined meta:name="OVERHEIDop.locatietype/OVERHEIDop.gebiedsmarkering">Adres</meta:user-defined>
    <meta:user-defined meta:name="DC.title">Provincie Noord-Brabant – beschikking aanvraag omgevingsvergunning - H.E.M. Vos-Van den Langenberg en A.H.G. Vos, Vrilkhovenseweg 7, 5298 LH te Liempde</meta:user-defined>
    <meta:user-defined meta:name="OVERHEIDop.datumEindeReactietermijn">2026-04-13</meta:user-defined>
    <meta:user-defined meta:name="OVERHEIDop.TilID/OVERHEIDop.terinzageleggingOP">til-2026-7336</meta:user-defined>
    <meta:user-defined meta:name="DCTERMS.W3CDTF/DCTERMS.available">2026-03-02</meta:user-defined>
    <meta:user-defined meta:name="DCTERMS.W3CDTF/OVERHEIDop.jaargang">2026</meta:user-defined>
    <meta:user-defined meta:name="OVERHEIDop.publicationIssue">3421</meta:user-defined>
    <meta:user-defined meta:name="OVERHEIDop.PrbID/DC.identifier">prb-2026-3421</meta:user-defined>
    <meta:user-defined meta:name="OVERHEIDop.versieInformatie"/>
  </office:meta>
</office:document-meta>
</file>