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Luchtbehandeling AWZI Kralingseveer aan de Rivium Promenade 27 te Capelle aan den IJssel</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7 januari 2026 een aanvraag voor een omgevingsvergunning ontvangen voor AWZI Kralingseveer, Hoogheemraadschap van Schieland aan de Rivium Promenade 27, 2909 LM te Capelle aan den IJssel. De aanvraag betreft verbetering luchtbehandeling t.b.v. reductie geuremissie.</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480536  en/of het verzoeknummer: 202601070015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80536  </meta:user-defined>
    <meta:user-defined meta:name="DCTERMS.abstract">GS hebben aanvraag omgevingsvergunning ontvangen voor verbetering luchtbehandeling tbv reductie geuremissie. </meta:user-defined>
    <dc:language>nl</dc:language>
    <meta:user-defined meta:name="OVERHEIDop.locatietype/OVERHEIDop.gebiedsmarkering">Adres</meta:user-defined>
    <meta:user-defined meta:name="DC.title">Kennisgeving aanvraag vergunning voor Luchtbehandeling AWZI Kralingseveer aan de Rivium Promenade 27 te Capelle aan den IJssel</meta:user-defined>
    <meta:user-defined meta:name="DCTERMS.W3CDTF/DCTERMS.available">2026-01-09</meta:user-defined>
    <meta:user-defined meta:name="DCTERMS.W3CDTF/OVERHEIDop.jaargang">2026</meta:user-defined>
    <meta:user-defined meta:name="OVERHEIDop.publicationIssue">342</meta:user-defined>
    <meta:user-defined meta:name="OVERHEIDop.PrbID/DC.identifier">prb-2026-342</meta:user-defined>
    <meta:user-defined meta:name="OVERHEIDop.versieInformatie"/>
  </office:meta>
</office:document-meta>
</file>