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netwerk in de N349, provinciale weg Almelo - Denekamp tussen hectometerpunten 17.765 en 17.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5 een aanvraag ontvangen voor een vergunning voor het aanleggen van glasvezelnetwerk in de N349 in de N349, provinciale weg Almelo - Denekamp tussen hectometerpunten 17.765 en 17.9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31</meta:user-defined>
    <meta:user-defined meta:name="DCTERMS.abstract">Kennisgeving verleende vergunning voor het aanleggen van glasvezelnetwerk in de N349, provinciale weg Almelo - Denekamp tussen hectometerpunten 17.765 en 17.91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netwerk in de N349, provinciale weg Almelo - Denekamp tussen hectometerpunten 17.765 en 17.910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19</meta:user-defined>
    <meta:user-defined meta:name="OVERHEIDop.PrbID/DC.identifier">prb-2026-3419</meta:user-defined>
    <meta:user-defined meta:name="OVERHEIDop.versieInformatie"/>
  </office:meta>
</office:document-meta>
</file>