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bachtstraat 4, De Bilt - Wijzigen voorschriften revisievergunning voor verbouwen gebouw tot warehous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oorschriften van de revisievergunning van 19 september 2017 met kenmerk 2505291, voor het verbouwen van een gebouw tot warehouse.</text:p>
            <text:p text:style-name="common-al">Aanvrager: MSD Animal Health</text:p>
            <text:p text:style-name="common-al">Zaaknummer: 12472424</text:p>
            <text:p text:style-name="common-al">Ontvangstdatum aanvraag: 18-12-2023</text:p>
            <text:p text:style-name="common-al">Namens: Provincie Utrecht</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1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1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1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2424</meta:user-defined>
    <meta:user-defined meta:name="DCTERMS.abstract">het wijzigen van voorschriften van de revisievergunning van 19 september 2017, kenmerk 25052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ontvangen - Ambachtstraat 4, De Bilt - Wijzigen voorschriften revisievergunning voor verbouwen gebouw tot warehouse</meta:user-defined>
    <meta:user-defined meta:name="DCTERMS.W3CDTF/DCTERMS.available">2026-03-02</meta:user-defined>
    <meta:user-defined meta:name="DCTERMS.W3CDTF/OVERHEIDop.jaargang">2026</meta:user-defined>
    <meta:user-defined meta:name="OVERHEIDop.publicationIssue">3413</meta:user-defined>
    <meta:user-defined meta:name="OVERHEIDop.PrbID/DC.identifier">prb-2026-3413</meta:user-defined>
    <meta:user-defined meta:name="OVERHEIDop.versieInformatie"/>
  </office:meta>
</office:document-meta>
</file>