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ilieubelastende activiteit – Industrieweg 24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het college van Gedeputeerde Staten van Zuid-Holland, een de voorschriften verbonden aan een omgevingsvergunning ambtshalve te actualiseren. Het besluit betreft de locatie Industrieweg 24 in Zoeterwoude.</text:p>
            <text:p text:style-name="common-al">
            <text:span text:style-name="nadrukvet">Wilt u het ontwerpbesluit bekijken?</text:span>
          </text:p>
            <text:p text:style-name="common-al">U kunt het ontwerpbesluit inzien <text:span text:style-name="nadrukvet">van vrijdag 6 maart 2026 tot en met donderdag 16 april 2026</text:span>. Dit kan via <text:a xlink:href="https://www.odwh.nl/publicaties/" xlink:type="simple">https://www.odwh.nl/publicaties/</text:a>. </text:p>
            <text:p text:style-name="common-al">
            <text:span text:style-name="nadrukvet">Bent u het niet eens met ons ontwerpbesluit? </text:span>
          </text:p>
            <text:p text:style-name="common-al">Als u het niet eens bent met ons ontwerpbesluit dan kunt u uw zienswijze geven. Dat doet u binnen zes weken na de dag waarop het ontwerpbesluit bekend is gemaakt. </text:p>
            <text:p text:style-name="common-al">U stuurt uw zienswijze per e-mail naar <text:a xlink:href="mailto:info@odwh.nl" xlink:type="simple">info@odwh.nl</text:a> of per post naar:  Het college van Gedeputeerde Staten van Zuid-Holland </text:p>
            <text:p text:style-name="common-al">Per adres Omgevingsdienst West-Holland  Postbus 159 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3200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0048</meta:user-defined>
    <meta:user-defined meta:name="DCTERMS.abstract">het realiseren en in werking hebben van een afvalverwerkingsbedrijf, 05-03-2026</meta:user-defined>
    <dc:language>nl</dc:language>
    <meta:user-defined meta:name="OVERHEIDop.locatietype/OVERHEIDop.gebiedsmarkering">Adres</meta:user-defined>
    <meta:user-defined meta:name="DC.title">Ontwerp-omgevingsvergunning milieubelastende activiteit – Industrieweg 24 in Zoeterwoude</meta:user-defined>
    <meta:user-defined meta:name="OVERHEIDop.datumEindeReactietermijn">2026-04-16</meta:user-defined>
    <meta:user-defined meta:name="OVERHEIDop.terinzageleggingBG">https://www.odwh.nl/publicaties/industrieweg-24-te-zoeterwoude-6-maart-tot-en-met-16-april</meta:user-defined>
    <meta:user-defined meta:name="DCTERMS.W3CDTF/DCTERMS.available">2026-03-05</meta:user-defined>
    <meta:user-defined meta:name="DCTERMS.W3CDTF/OVERHEIDop.jaargang">2026</meta:user-defined>
    <meta:user-defined meta:name="OVERHEIDop.publicationIssue">3412</meta:user-defined>
    <meta:user-defined meta:name="OVERHEIDop.PrbID/DC.identifier">prb-2026-3412</meta:user-defined>
    <meta:user-defined meta:name="OVERHEIDop.versieInformatie"/>
  </office:meta>
</office:document-meta>
</file>