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tadionweg 1 (AZ Stadion), Alkmaar - 14 maart 2026 t/m 14 maart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en consumentenvuurwerk in de periode van 14 maart 2026 t/m 14 maart 2027 voor en/of na de voetbalwedstrijden van AZ tijdens de eredivisie voetbalcompetitie, de KNVB-beker, de Champions-League of de Europa league, de play-off wedstrijden, spelersintroductie, afscheid spelers / officials van AZ en alle activiteiten rondom AZ in of buiten het AZ Stadion te Alkmaar. Tevens vraagt aanvraagster toestemming voor het gebruik van handfakkels die tijdens een eerbetoon vanuit de hand worden ontstoken door geïnstrueerde personen.</text:p>
            <text:p text:style-name="common-al">Aanvrager: Backstage Specials B.V.</text:p>
            <text:p text:style-name="common-al">Zaaknummer: OD2026-0009061</text:p>
            <text:p text:style-name="common-al">Uitkomst besluit: verleend</text:p>
            <text:p text:style-name="common-al">Datum besluit: 26-02-2026</text:p>
            <text:p text:style-name="common-al">Bezwaar in te dienen tot en met: 09-04-2026</text:p>
            <text:p text:style-name="common-al">Namens: Provincie Noord-Holland</text:p>
            <text:p text:style-name="common-al">Wilt u de gepubliceerde documenten behorende bij deze bekendmaking in zien, klik dan <text:a xlink:href="https://edataloket.odnzkg.nl/?q=%7B%22search%22%3A%22OD2026-000906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9061</meta:user-defined>
    <meta:user-defined meta:name="DCTERMS.abstract">Jaarvergunning voor vuurwerk in en rond het AZ stadion te Alkmaar.</meta:user-defined>
    <dc:language>nl</dc:language>
    <meta:user-defined meta:name="OVERHEIDop.locatietype/OVERHEIDop.gebiedsmarkering">Punt</meta:user-defined>
    <meta:user-defined meta:name="DC.title">Ontbrandingstoestemming vuurwerk - Stadionweg 1 (AZ Stadion), Alkmaar - 14 maart 2026 t/m 14 maart 2027</meta:user-defined>
    <meta:user-defined meta:name="DCTERMS.W3CDTF/DCTERMS.available">2026-03-02</meta:user-defined>
    <meta:user-defined meta:name="DCTERMS.W3CDTF/OVERHEIDop.jaargang">2026</meta:user-defined>
    <meta:user-defined meta:name="OVERHEIDop.publicationIssue">3409</meta:user-defined>
    <meta:user-defined meta:name="OVERHEIDop.PrbID/DC.identifier">prb-2026-3409</meta:user-defined>
    <meta:user-defined meta:name="OVERHEIDop.versieInformatie"/>
  </office:meta>
</office:document-meta>
</file>