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als toezichthouder Flora en Fauna activiteiten in de zin van artikel 5:11 van de Algemene wet bestuursrecht </text:p>
      <text:section text:name="regeling_id1-3-2" text:style-name="regeling">
        <text:section text:name="aanhef_id1-3-2-1" text:style-name="aanhef">
          <text:section text:name="preambule_id1-3-2-1-1" text:style-name="preambule">
            <text:p text:style-name="al">
            <text:span text:style-name="nadrukvet">Het hoofd eenheid Publieke Dienstverlening</text:span>
          </text:p>
            <text:p text:style-name="al"/>
            <text:p text:style-name="al">Gelet op de artikelen 18.6 van de Omgevingswet, en 3 Bevoegdhedenbesluit Provincie Overijssel in samenhang met bijlage 1 onder A.7 behorende bij het bevoegdhedenbesluit en het convenant ‘Handhaving regio Oost Nederland<text:note text:id="noot_id1-3-2-1-1-3-1" text:note-class="footnote"><text:note-citation text:label="1">1</text:note-citation><text:note-body><text:p text:style-name="noot.al">Het betreft het convenant ‘Handhaving regio Oost Nederland’, versie Overijssel, datum eerste ondertekening 28-11-2018</text:p></text:note-body></text:note>’ ;</text:p>
            <text:p text:style-name="al"/>
            <text:p text:style-name="al">
            <text:span text:style-name="nadrukvet">Overwegende dat:</text:span>
          </text:p>
            <text:list text:style-name="id1-3-2-1-1-6">
              <text:list-item text:style-override="id1-3-2-1-1-6-1">
                <text:number>-</text:number>
                <text:p text:style-name="al">Gedeputeerde Staten van Overijssel bevoegd gezag zijn voor toezicht en handhaving van de bij of krachtens de Omgevingswet gestelde regels omtrent de bescherming van flora en fauna- en jachtgeweeractiviteiten;</text:p>
              </text:list-item>
              <text:list-item text:style-override="id1-3-2-1-1-6-2">
                <text:number>-</text:number>
                <text:p text:style-name="al">het voor een doelmatige uitvoering van dit toezicht en deze handhaving en van het convenant ‘Handhaving regio Oost Nederland’ wenselijk is dat buitengewoon opsporingsambtenaren uit samenwerkende organisaties, werkzaam in Domein II (Milieu, welzijn en infrastructuur), worden aangewezen als toezichthouder;</text:p>
              </text:list-item>
              <text:list-item text:style-override="id1-3-2-1-1-6-3">
                <text:number>-</text:number>
                <text:p text:style-name="al">die aanwijzing betrekking heeft op buitengewoon opsporingsambtenaren, die niet werkzaam zijn bij de provincie Overijssel, maar wel binnen de provincie, die beschikken over een geldige akte van opsporingsbevoegdheid voor Domein II als bedoeld in artikel 142 van het Wetboek van Strafvordering en beschikken over de vereiste kennis en ervaring op het terrein van flora en fauna- en jachtgeweeractivitei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Buitengewoon Opsporingsambtenaren Domein II, die in dienst zijn van de deelnemende partijen van het convenant ‘Handhaving regio Oost Nederland’, aan te wijzen, enkel en alleen voor zover de bevoegdheden vallen binnen de taakomschrijving van de buitengewoon opsporingsambtenaar, als toezichthouder in de zin van artikel 5:11 van de Algemene wet bestuursrecht, belast met het toezicht op de naleving van de bij en krachtens de Omgevingswet gestelde regels ter bescherming van flora en fauna- en jachtgeweeractiviteiten, voor zover Gedeputeerde Staten van Overijssel het bevoegd gezag zijn voor de handhaving.</text:p>
          </text:section>
          <text:section text:name="artikel_id1-3-2-2-2" text:style-name="artikel">
            <text:p text:style-name="artikel_kop_titel"><text:span text:style-name="artikel_kop_label">Artikel</text:span> <text:span text:style-name="artikel_kop_nr">2</text:span> Werkingsgebied</text:p>
            <text:p text:style-name="al">De toezichthouder is bevoegd binnen het grondgebied van de Provincie Overijssel.</text:p>
          </text:section>
          <text:section text:name="artikel_id1-3-2-2-3" text:style-name="artikel">
            <text:p text:style-name="artikel_kop_titel"><text:span text:style-name="artikel_kop_label">Artikel</text:span> <text:span text:style-name="artikel_kop_nr">3</text:span> Bevoegdheden</text:p>
            <text:p text:style-name="al">De toezichthouder beschikt over de bevoegdheden, bedoeld onder titel 5.2 van de Algemene wet bestuursrecht.</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de dag van bekendmaking in het Provinciaal blad. </text:p>
          </text:section>
        </text:section>
        <text:section text:name="regeling-sluiting_id1-3-2-3" text:style-name="regeling-sluiting">
          <text:section text:name="ondertekening_id1-3-2-3-1">
            <text:p><text:span text:style-name="functie">Vastgesteld door het college van Gedeputeerde Staten op 15-12-2025</text:span></text:p>
          </text:section>
          <text:section text:name="ondertekening_id1-3-2-3-2">
            <text:p><text:span text:style-name="functie"/></text:p>
          </text:section>
        </text:section>
        <text:section text:name="nota-toelichting_id1-3-2-4" text:style-name="nota-toelichting">
          <text:p text:style-name="kop_level0"><text:span text:style-name="label">Toelichting bij het aanwijzingsbesluit buitengewoon opsporingsambtenaar domein II in de zin van artikel 142, eerste lid van het Wetboek van Strafvordering als toezichthouder in de zin van artikel 5:11 van de Algemene wet bestuursrecht en artikel 18.6 van de Omgevingswet </text:span> <text:span text:style-name="nr"/> </text:p>
          <text:p text:style-name="al">Recent heeft de minister van Justitie en Veiligheid, kenbaar gemaakt dat op basis van de Omgevingswet, Buitengewoon opsporingsambtenaren domein II, in de zin van artikel 142, eerste lid van het Wetboek van Strafvordering (verder: boa’s) alleen handhavend mogen optreden op natuuractiviteiten indien zij door gedeputeerde staten zijn aangewezen als toezichthouder. Tot 1 januari 2024 was deze bevoegdheid geregeld door de minister op grond van artikel 7.1 van de Wet natuurbescherming. Voorliggende aanwijzing voorziet in de benodigde bevoegdheid. De bevoegdheid voor het handhaven op overtredingen van activiteiten die de natuur (soortenbescherming) betreffen speelt ook een rol in de toetsing door de minister van aanvragen van boa-werkgevers voor het gebruik van geweldsmiddelen door de groene boa’s. De aanwijzing beoogt geen verruiming maar behoud van bevoegdheden van boa’s zoals die bestond op grond van de Wet natuurbescherming en geldt alleen voor boa’s in dienst van de deelnemende partijen van het convenant ‘Handhaven op elkaars grondgebied, regio Oost Nederland’. De werkgever van de boa bepaalt of gebruik gemaakt wordt van voorliggende aanwijzing. Alleen wanneer handhaving van activiteiten die de natuur betreffen is opgenomen in de taakomschrijving, is de boa bevoegd om mede op basis van deze aanwijzing handhavend op te treden bij dez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8.6 van de Omgevingswet]|[1.0:c:BWBR0037885&amp;artikel=18.6&amp;g=2025-07-01</meta:user-defined>
    <meta:user-defined meta:name="DC.source">artikel 3 Bevoegdhedenbesluit Provincie Overijssel]|[https://lokaleregelgeving.overheid.nl/CVDR679331/3#hoofdstuk_1_artikel_3</meta:user-defined>
    <meta:user-defined meta:name="DC.source">bijlage 1 onder A.7 behorende bij het bevoegdhedenbesluit]|[https://lokaleregelgeving.overheid.nl/CVDR679331/3#nota-toelichting_bijlage_1</meta:user-defined>
    <meta:user-defined meta:name="OVERHEIDop.referentienummer">D2025-12-003374</meta:user-defined>
    <meta:user-defined meta:name="DCTERMS.alternative">Aanwijzingsbesluit buitengewoon opsporingsambtenaar als toezichthouder Flora en Fauna activiteiten in de zin van artikel 5:11 van de Algemene wet bestuursrecht</meta:user-defined>
    <dc:language>nl</dc:language>
    <meta:user-defined meta:name="OVERHEIDop.locatietype/OVERHEIDop.gebiedsmarkering">Provincie</meta:user-defined>
    <meta:user-defined meta:name="DC.title">Aanwijzingsbesluit buitengewoon opsporingsambtenaar als toezichthouder Flora en Fauna activiteiten in de zin van artikel 5:11 van de Algemene wet bestuursrecht</meta:user-defined>
    <meta:user-defined meta:name="DCTERMS.W3CDTF/DCTERMS.available">2026-01-02</meta:user-defined>
    <meta:user-defined meta:name="DCTERMS.W3CDTF/OVERHEIDop.jaargang">2026</meta:user-defined>
    <meta:user-defined meta:name="OVERHEIDop.publicationIssue">34</meta:user-defined>
    <meta:user-defined meta:name="OVERHEIDop.betreftRegeling">CVDR754948_1</meta:user-defined>
    <meta:user-defined meta:name="OVERHEIDop.PrbID/DC.identifier">prb-2026-34</meta:user-defined>
    <meta:user-defined meta:name="xs:date/OVERHEIDop.startdatum">2026-01-03</meta:user-defined>
    <meta:user-defined meta:name="OVERHEIDop.versieInformatie"/>
  </office:meta>
</office:document-meta>
</file>