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 tussen km 39,0 en 42,0 in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 Parkeerverbod en Snelheidsverlaging N322 tussen km 39.0 tot 42,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Omgevingsverordening Gelderland, locatie provinciale weg N322, tussen km 39,0 en 42,0 in Heerewaarden</meta:user-defined>
    <meta:user-defined meta:name="OVERHEIDop.datumEindeReactietermijn">2026-04-13</meta:user-defined>
    <meta:user-defined meta:name="OVERHEIDop.TilID/OVERHEIDop.terinzageleggingOP">til-2026-7289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99</meta:user-defined>
    <meta:user-defined meta:name="OVERHEIDop.PrbID/DC.identifier">prb-2026-3399</meta:user-defined>
    <meta:user-defined meta:name="OVERHEIDop.versieInformatie"/>
  </office:meta>
</office:document-meta>
</file>