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eltaplein 237A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2 maart 2018, kenmerk ODH-2018-00012110 en de op 8 mei 2020, kenmerk ODH-2020-00048007, verleende vergunningen i.v.m. o.a. een afwijkende bronfilterlengte van een open bodemenergiesysteem op locatie <text:span text:style-name="nadrukvet">Deltaplein 237A, 2554 GV te Den Haag</text:span>.</text:p>
            <text:p text:style-name="common-al">De beschikking ziet op het wijzig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26 februari 2026. Een belanghebbende kan tot en met 9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31618</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9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9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9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de op 2 maart 2018, kenmerk ODH-2018-00012110 en de op 8 mei 2020, kenmerk ODH-2020-00048007, verleende vergunningen i.v.m. o.a. een afwijkende bronfilterlengte van een open bodemenergiesysteem op locatie.</meta:user-defined>
    <dc:language>nl</dc:language>
    <meta:user-defined meta:name="OVERHEIDop.locatietype/OVERHEIDop.gebiedsmarkering">Adres</meta:user-defined>
    <meta:user-defined meta:name="DC.title">Kennisgeving beschikking omgevingsvergunning, Deltaplein 237A te Den Haag</meta:user-defined>
    <meta:user-defined meta:name="DCTERMS.W3CDTF/DCTERMS.available">2026-03-02</meta:user-defined>
    <meta:user-defined meta:name="DCTERMS.W3CDTF/OVERHEIDop.jaargang">2026</meta:user-defined>
    <meta:user-defined meta:name="OVERHEIDop.publicationIssue">3398</meta:user-defined>
    <meta:user-defined meta:name="OVERHEIDop.PrbID/DC.identifier">prb-2026-3398</meta:user-defined>
    <meta:user-defined meta:name="OVERHEIDop.versieInformatie"/>
  </office:meta>
</office:document-meta>
</file>