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telecommunicatiekabel langs de provinciale weg N271, Venlo - Nijmegen, van kilometrering 95.0 tot kilometrering 95.1, aan de rechterzijde van de weg, omgeving Moleneind 19, 5855CB Well L, Z2026-000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telecommunicatiekabel langs de provinciale weg N271, Venlo - Nijmegen, van kilometrering 95.0 tot kilometrering 95.1, aan de rechterzijde van de weg, omgeving Moleneind 19, 5855CB Well L</text:p>
            <text:p text:style-name="common-al">Belanghebbenden kunnen binnen zes weken na de dag waarop dit besluit is verzonden bezwaar maken onder vermelding van zaaknummer Z2026-00000182.</text:p>
            <text:p text:style-name="common-al">Het besluit is verzonden op 26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telecommunicatiekabel langs de provinciale weg N271, Venlo - Nijmegen, van kilometrering 95.0 tot kilometrering 95.1, aan de rechterzijde van de weg, omgeving Moleneind 19, 5855CB Well L, Z2026-00000182</meta:user-defined>
    <meta:user-defined meta:name="OVERHEIDop.datumEindeReactietermijn">2026-04-09</meta:user-defined>
    <meta:user-defined meta:name="OVERHEIDop.terinzageleggingBG">https://jeleefomgeving.nl/inzien/001737430/6d99820e-24a9-4bb5-b16e-3ecfd2937962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96</meta:user-defined>
    <meta:user-defined meta:name="OVERHEIDop.PrbID/DC.identifier">prb-2026-3396</meta:user-defined>
    <meta:user-defined meta:name="OVERHEIDop.versieInformatie"/>
  </office:meta>
</office:document-meta>
</file>