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N327, N830, N833, N834 en N848, in de gemeenten Buren, Culemborg, Tiel en West Bet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Omgevingsverordening Gelderland verleend voor de kaartleesrit “voorjaarsrit 2026” op 18-4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0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0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9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20, N327, N830, N833, N834 en N848, in de gemeenten Buren, Culemborg, Tiel en West Betuwe</meta:user-defined>
    <meta:user-defined meta:name="OVERHEIDop.datumEindeReactietermijn">2026-04-13</meta:user-defined>
    <meta:user-defined meta:name="OVERHEIDop.TilID/OVERHEIDop.terinzageleggingOP">til-2026-7279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94</meta:user-defined>
    <meta:user-defined meta:name="OVERHEIDop.PrbID/DC.identifier">prb-2026-3394</meta:user-defined>
    <meta:user-defined meta:name="OVERHEIDop.versieInformatie"/>
  </office:meta>
</office:document-meta>
</file>