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wijzigen vergunning aan de Moezelweg 145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5 februari 2026 een aanvraag voor een omgevingsvergunning ontvangen voor Lyondell Chemie Nederland B.V., gevestigd aan de Moezelweg 145, 3198 LS te Rotterdam-Europoort. De aanvraag betreft wijzigen van een bestaand vergunningvoorschrif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716148  en/of het verzoeknummer: 202602250136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9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9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716148  </meta:user-defined>
    <meta:user-defined meta:name="DCTERMS.abstract">GS hebben aanvraag omgevingsvergunning ontvangen voor wijzigen bestaand vergunningvoorschrift aan Moezelweg 145 te Rotterdam Europoort</meta:user-defined>
    <dc:language>nl</dc:language>
    <meta:user-defined meta:name="OVERHEIDop.locatietype/OVERHEIDop.gebiedsmarkering">Adres</meta:user-defined>
    <meta:user-defined meta:name="DC.title">Kennisgeving aanvraag vergunning voor wijzigen vergunning aan de Moezelweg 145 te Rotterdam-Europoort</meta:user-defined>
    <meta:user-defined meta:name="DCTERMS.W3CDTF/DCTERMS.available">2026-03-02</meta:user-defined>
    <meta:user-defined meta:name="DCTERMS.W3CDTF/OVERHEIDop.jaargang">2026</meta:user-defined>
    <meta:user-defined meta:name="OVERHEIDop.publicationIssue">3393</meta:user-defined>
    <meta:user-defined meta:name="OVERHEIDop.PrbID/DC.identifier">prb-2026-3393</meta:user-defined>
    <meta:user-defined meta:name="OVERHEIDop.versieInformatie"/>
  </office:meta>
</office:document-meta>
</file>