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Laapersveld, Hilversum - 5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drijfsmatig tot ontbranding brengen van pyrotechnische artikelen voor theatergebruik, consumentenvuurwerk en professioneel vuurwerk op 5 mei 2026, ter gelegenheid van de viering van Bevrijdingsdag, vanaf het Laapersveld te Hilversum. Het vuurwerk zal naar verwachting tussen 21.30 uur en 23.30 uur tot ontbranding worden gebracht. De duur van het vuurwerk is ca. 20 minuten.</text:p>
            <text:p text:style-name="common-al">Aanvrager: Backstage Specials B.V.</text:p>
            <text:p text:style-name="common-al">Zaaknummer: OD2026-0006769</text:p>
            <text:p text:style-name="common-al">Uitkomst besluit: verleend</text:p>
            <text:p text:style-name="common-al">Datum besluit: 26-02-2026</text:p>
            <text:p text:style-name="common-al">Bezwaar in te dienen tot en met: 09-04-2026</text:p>
            <text:p text:style-name="common-al">Namens: Provincie Noord-Holland</text:p>
            <text:p text:style-name="common-al">Wilt u de gepubliceerde documenten behorende bij deze bekendmaking in zien, klik dan <text:a xlink:href="https://edataloket.odnzkg.nl/?q=%7B%22search%22%3A%22OD2026-000676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06769</meta:user-defined>
    <meta:user-defined meta:name="DCTERMS.abstract">Vuurwerk tbv de viering van Bevrijdingsdag, 5 mei 2026, Laapersveld te Hilversum</meta:user-defined>
    <dc:language>nl</dc:language>
    <meta:user-defined meta:name="OVERHEIDop.locatietype/OVERHEIDop.gebiedsmarkering">Punt</meta:user-defined>
    <meta:user-defined meta:name="DC.title">Ontbrandingstoestemming vuurwerk - Laapersveld, Hilversum - 5 mei 2026</meta:user-defined>
    <meta:user-defined meta:name="DCTERMS.W3CDTF/DCTERMS.available">2026-03-02</meta:user-defined>
    <meta:user-defined meta:name="DCTERMS.W3CDTF/OVERHEIDop.jaargang">2026</meta:user-defined>
    <meta:user-defined meta:name="OVERHEIDop.publicationIssue">3392</meta:user-defined>
    <meta:user-defined meta:name="OVERHEIDop.PrbID/DC.identifier">prb-2026-3392</meta:user-defined>
    <meta:user-defined meta:name="OVERHEIDop.versieInformatie"/>
  </office:meta>
</office:document-meta>
</file>