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IJsselstraat 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het kappen van een boom aan de IJsselstraat 1 te Velp.</text:p>
            <text:p text:style-name="common-al">Provincie Gelderland heeft op 2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68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IJsselstraat 1 Velp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0</meta:user-defined>
    <meta:user-defined meta:name="OVERHEIDop.PrbID/DC.identifier">prb-2026-3390</meta:user-defined>
    <meta:user-defined meta:name="OVERHEIDop.versieInformatie"/>
  </office:meta>
</office:document-meta>
</file>