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telecommunicatiekabels langs de provinciale weg N270, Eindhoven - Well, van kilometrering 30.0 tot 32.2 en N277 Zeeland - Kessel, van kilometrering 37.4 tot 38.1, aan beide zijden van de weg, in de omgeving van Deurneseweg 158, 5813AB Ysselsteyn, Z2026-00000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telecommunicatiekabels langs de provinciale weg N270, Eindhoven - Well, van kilometrering 30.0 tot 32.2 en N277 Zeeland - Kessel, van kilometrering 37.4 tot 38.1, aan beide zijden van de weg, in de omgeving van Deurneseweg 158, 5813AB Ysselsteyn.</text:p>
            <text:p text:style-name="common-al">Belanghebbenden kunnen binnen zes weken na de dag waarop dit besluit is verzonden bezwaar maken onder vermelding van zaaknummer Z2026-00000140.</text:p>
            <text:p text:style-name="common-al">Het besluit is verzonden op 26 februari 2026</text:p>
            <text:p text:style-name="common-al">Het besluit kunt u op deze pagina aan de linkerzijde inzien.</text:p>
            <text:p text:style-name="common-al">De werkzaamheden in deze vergunning zijn eerder vergund onder zaaknummer Z2025-00000255. Omdat deze werkzaamheden niet binnen de geldende uitvoeringsperiode van de oorspronkelijke vergunning zijn afgerond, is nu een nieuwe vergunning verleend met een aangepaste uitvoeringsperiode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38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8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8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4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telecommunicatiekabels langs de provinciale weg N270, Eindhoven - Well, van kilometrering 30.0 tot 32.2 en N277 Zeeland - Kessel, van kilometrering 37.4 tot 38.1, aan beide zijden van de weg, in de omgeving van Deurneseweg 158, 5813AB Ysselsteyn, Z2026-00000140</meta:user-defined>
    <meta:user-defined meta:name="OVERHEIDop.datumEindeReactietermijn">2026-04-09</meta:user-defined>
    <meta:user-defined meta:name="OVERHEIDop.terinzageleggingBG">https://jeleefomgeving.nl/inzien/001737430/b4587e47-9660-40c4-bcb7-d018ab466fa6</meta:user-defined>
    <meta:user-defined meta:name="DCTERMS.W3CDTF/DCTERMS.available">2026-03-02</meta:user-defined>
    <meta:user-defined meta:name="DCTERMS.W3CDTF/OVERHEIDop.jaargang">2026</meta:user-defined>
    <meta:user-defined meta:name="OVERHEIDop.publicationIssue">3389</meta:user-defined>
    <meta:user-defined meta:name="OVERHEIDop.PrbID/DC.identifier">prb-2026-3389</meta:user-defined>
    <meta:user-defined meta:name="OVERHEIDop.versieInformatie"/>
  </office:meta>
</office:document-meta>
</file>