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mmensestraat 7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flora en fauna voor de sloop van twee voormalige stallen en een schuur op het erf van de boerderij aan de Hemmensestraat 7 in Randwijk.</text:p>
            <text:p text:style-name="common-al">Provincie Gelderland heeft op 20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514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emmensestraat 7 Randw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87</meta:user-defined>
    <meta:user-defined meta:name="OVERHEIDop.PrbID/DC.identifier">prb-2026-3387</meta:user-defined>
    <meta:user-defined meta:name="OVERHEIDop.versieInformatie"/>
  </office:meta>
</office:document-meta>
</file>