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lein Bruggen 8 Deurne - Z/27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pluimveehouderij, bedrijf wordt voortgezet als paardenhouderij</text:p>
            <text:p text:style-name="common-al">Locatie:  Klein Bruggen 8, 5752 SE te Deurne </text:p>
            <text:p text:style-name="common-al">Zaaknummer:  Z/275400</text:p>
            <text:p text:style-name="common-al">Activiteit: Natura 2000-activiteit</text:p>
            <text:p text:style-name="common-al">Datum ontvangen:  24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40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Klein Bruggen 8 Deurne - Z/275400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86</meta:user-defined>
    <meta:user-defined meta:name="OVERHEIDop.PrbID/DC.identifier">prb-2026-3386</meta:user-defined>
    <meta:user-defined meta:name="OVERHEIDop.versieInformatie"/>
  </office:meta>
</office:document-meta>
</file>