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elektriciteitskabel in de noordelijke afrit van de N470 Kruithuisweg te Delft (2302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elektriciteitskabel met gebruikmaking van een bestaande mantelbuis, in de noordelijke afrit van de provinciale weg N470, plaatselijk bekend als Kruithuisweg, ter hoogte van km 4.870, in de gemeen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elektriciteitskabel in de noordelijke afrit van de N470 Kruithuisweg te Delft (230221)</meta:user-defined>
    <meta:user-defined meta:name="DCTERMS.W3CDTF/DCTERMS.available">2026-03-02</meta:user-defined>
    <meta:user-defined meta:name="DCTERMS.W3CDTF/OVERHEIDop.jaargang">2026</meta:user-defined>
    <meta:user-defined meta:name="OVERHEIDop.publicationIssue">3382</meta:user-defined>
    <meta:user-defined meta:name="OVERHEIDop.PrbID/DC.identifier">prb-2026-3382</meta:user-defined>
    <meta:user-defined meta:name="OVERHEIDop.versieInformatie"/>
  </office:meta>
</office:document-meta>
</file>