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gen waterleiding onder de provinciale weg N281, Nijswiller - Hoensbroek, van kilometrering 30.7 tot kilometrering 30.8, aan beide zijden van de weg, in de omgeving van In de Cramer 190, 6412PM Heerlen, Z2026-0000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een waterleiding onder de provinciale weg N281, Nijswiller - Hoensbroek, van kilometrering 30.7 tot kilometrering 30.8, aan beide zijden van de weg, in de omgeving van In de Cramer 190, 6412PM Heerlen.</text:p>
            <text:p text:style-name="common-al">Belanghebbenden kunnen binnen zes weken na de dag waarop dit besluit is verzonden bezwaar maken onder vermelding van zaaknummer Z2026-00000184.</text:p>
            <text:p text:style-name="common-al">Het besluit is verzonden op 26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8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leggen waterleiding onder de provinciale weg N281, Nijswiller - Hoensbroek, van kilometrering 30.7 tot kilometrering 30.8, aan beide zijden van de weg, in de omgeving van In de Cramer 190, 6412PM Heerlen, Z2026-00000184</meta:user-defined>
    <meta:user-defined meta:name="OVERHEIDop.datumEindeReactietermijn">2026-04-09</meta:user-defined>
    <meta:user-defined meta:name="OVERHEIDop.terinzageleggingBG">https://jeleefomgeving.nl/inzien/001737430/3bfa4156-1564-4a06-8a2b-45ce8cf95733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81</meta:user-defined>
    <meta:user-defined meta:name="OVERHEIDop.PrbID/DC.identifier">prb-2026-3381</meta:user-defined>
    <meta:user-defined meta:name="OVERHEIDop.versieInformatie"/>
  </office:meta>
</office:document-meta>
</file>