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vergunningsaanvraag voor het aanpassen van de kruising met de Scholtensteeg op de N764, provinciale weg Zwolle - Kampen, tussen hectometerpunten 4.400 en 4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5 mei 2025 een vergunningsaanvraag ontvangen voor het aanpassen van de kruising met de Scholtensteeg op de N764, provinciale weg Zwolle - Kampen, tussen hectometerpunten 4.400 en 4.5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9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7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7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7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996</meta:user-defined>
    <meta:user-defined meta:name="DCTERMS.abstract">Besluit op een vergunningsaanvraag voor het aanpassen van de kruising met de Scholtensteeg op de N764, provinciale weg Zwolle - Kampen, tussen hectometerpunten 4.400 en 4.500</meta:user-defined>
    <dc:language>nl</dc:language>
    <meta:user-defined meta:name="OVERHEIDop.locatietype/OVERHEIDop.gebiedsmarkering">Vlak</meta:user-defined>
    <meta:user-defined meta:name="DC.title">Besluit op een vergunningsaanvraag voor het aanpassen van de kruising met de Scholtensteeg op de N764, provinciale weg Zwolle - Kampen, tussen hectometerpunten 4.400 en 4.500</meta:user-defined>
    <meta:user-defined meta:name="DCTERMS.W3CDTF/DCTERMS.available">2026-03-02</meta:user-defined>
    <meta:user-defined meta:name="DCTERMS.W3CDTF/OVERHEIDop.jaargang">2026</meta:user-defined>
    <meta:user-defined meta:name="OVERHEIDop.publicationIssue">3379</meta:user-defined>
    <meta:user-defined meta:name="OVERHEIDop.PrbID/DC.identifier">prb-2026-3379</meta:user-defined>
    <meta:user-defined meta:name="OVERHEIDop.versieInformatie"/>
  </office:meta>
</office:document-meta>
</file>