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erbouwen van een gebouw (verlenging), Kennedyplein 18, 5801 VH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nnedyplein 18, 5801 VH Venray</text:p>
            <text:p text:style-name="common-al">Aangevraagde activiteit(en): Flora- en fauna-activiteit</text:p>
            <text:p text:style-name="common-al">Betreft: wijzigen van de verleende ontheffing verbouwen van een gebouw (verlenging)</text:p>
            <text:p text:style-name="common-al">Aanvraagdatum: 24 februari 2026</text:p>
            <text:p text:style-name="common-al">Zaaknummer: Z2026-0000043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38</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wijzigen van de verleende ontheffing verbouwen van een gebouw (verlenging), Kennedyplein 18, 5801 VH Venray</meta:user-defined>
    <meta:user-defined meta:name="DCTERMS.W3CDTF/DCTERMS.available">2026-03-02</meta:user-defined>
    <meta:user-defined meta:name="DCTERMS.W3CDTF/OVERHEIDop.jaargang">2026</meta:user-defined>
    <meta:user-defined meta:name="OVERHEIDop.publicationIssue">3375</meta:user-defined>
    <meta:user-defined meta:name="OVERHEIDop.PrbID/DC.identifier">prb-2026-3375</meta:user-defined>
    <meta:user-defined meta:name="OVERHEIDop.versieInformatie"/>
  </office:meta>
</office:document-meta>
</file>