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Eperweg 98T-1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flora en fauna voor de sloop van het oude beheerdersverblijf en bijbehorend schuurtje aan de Eperweg 98T-1 in 't Harde.</text:p>
            <text:p text:style-name="common-al">Provincie Gelderland heeft op 24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679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7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Eperweg 98T-1 't Harde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74</meta:user-defined>
    <meta:user-defined meta:name="OVERHEIDop.PrbID/DC.identifier">prb-2026-3374</meta:user-defined>
    <meta:user-defined meta:name="OVERHEIDop.versieInformatie"/>
  </office:meta>
</office:document-meta>
</file>