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ochemse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flora en fauna voor sloop en nieuwbouw aan de Oude Lochemseweg 4 in Laren.</text:p>
            <text:p text:style-name="common-al">Provincie Gelderland heeft op 2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76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Lochemseweg 4 Lar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73</meta:user-defined>
    <meta:user-defined meta:name="OVERHEIDop.PrbID/DC.identifier">prb-2026-3373</meta:user-defined>
    <meta:user-defined meta:name="OVERHEIDop.versieInformatie"/>
  </office:meta>
</office:document-meta>
</file>