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Flora en Fauna Antoon van Hooffplein 1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verlenging omgevingsvergunning flora en fauna voor sloop en nieuwbouw aan het Antoon van Hooffplein 1 te Arnhem.</text:p>
            <text:p text:style-name="common-al">Provincie Gelderland heeft op 24 februari 2026 een aanvraag voor een omgevingsvergunning ontvangen.</text:p>
            <text:p text:style-name="common-al">Met dit bericht laat de provincie u weten dat er misschien iets verandert in uw omgeving. </text:p>
            <text:p text:style-name="common-al">Als de provincie een (ontwerp)besluit op de aanvraag neemt dan publiceert de provincie daarover een</text:p>
            <text:p text:style-name="common-al">nieuw bericht. Vanaf dat moment kunt u het (ontwerp)besluit bekijken en hierop reageren.</text:p>
            <text:p text:style-name="common-al">U kunt nu nog niet reageren.</text:p>
            <text:p text:style-name="common-al">Voor meer informatie kunt u contact opnemen met het Provincieloket via telefoonnummer 026 359 99</text:p>
            <text:p text:style-name="common-al">99 onder vermelding van het zaaknummer 2026-002773.</text:p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372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372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372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Flora en Fauna Antoon van Hooffplein 1 Arnhem</meta:user-defined>
    <meta:user-defined meta:name="DCTERMS.W3CDTF/DCTERMS.available">2026-03-02</meta:user-defined>
    <meta:user-defined meta:name="DCTERMS.W3CDTF/OVERHEIDop.jaargang">2026</meta:user-defined>
    <meta:user-defined meta:name="OVERHEIDop.publicationIssue">3372</meta:user-defined>
    <meta:user-defined meta:name="OVERHEIDop.PrbID/DC.identifier">prb-2026-3372</meta:user-defined>
    <meta:user-defined meta:name="OVERHEIDop.versieInformatie"/>
  </office:meta>
</office:document-meta>
</file>